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\ProvidesPackage{algotitle}[2010/05/20]</text:span></text:p>
      <text:p text:style-name="P1"><text:span text:style-name="T1">%</text:span></text:p>
      <text:p text:style-name="P1"><text:span text:style-name="T1">\RequirePackage{graphicx}</text:span></text:p>
      <text:p text:style-name="P1"><text:span text:style-name="T1">\RequirePackage{multirow}</text:span></text:p>
      <text:p text:style-name="P1"><text:span text:style-name="T1">\RequirePackage{geometry}</text:span></text:p>
      <text:p text:style-name="P1"><text:span text:style-name="T1">%</text:span></text:p>
      <text:p text:style-name="P1"><text:span text:style-name="T1">\newcommand{\AT@title}{Please define the title using %</text:span></text:p>
      <text:p text:style-name="P1"><text:span text:style-name="T1"><text:tab/>{\tt\normalsize\textbackslash{}ATtitle} in the preamble.}</text:span></text:p>
      <text:p text:style-name="P1"><text:span text:style-name="T1">\newcommand{\AT@author}{Please define the author(s) using %</text:span></text:p>
      <text:p text:style-name="P1"><text:span text:style-name="T1"><text:tab/>{\tt\normalsize\textbackslash{}ATauthor} in the preamble.}</text:span></text:p>
      <text:p text:style-name="P1"><text:span text:style-name="T1">\newcommand{\AT@number}{Please define the report number using %</text:span></text:p>
      <text:p text:style-name="P1"><text:span text:style-name="T1"><text:tab/>{\tt\normalsize\textbackslash{}ATnumber} in the preamble.}</text:span></text:p>
      <text:p text:style-name="P1"><text:span text:style-name="T1">%</text:span></text:p>
      <text:p text:style-name="P1"><text:span text:style-name="T1">\newcommand{\ATtitle}[1]{\renewcommand{\AT@title}{#1}}</text:span></text:p>
      <text:p text:style-name="P1"><text:span text:style-name="T1">\newcommand{\ATauthor}[1]{\renewcommand{\AT@author}{#1}}</text:span></text:p>
      <text:p text:style-name="P1"><text:span text:style-name="T1">\newcommand{\ATnumber}[1]{\renewcommand{\AT@number}{#1}}</text:span></text:p>
      <text:p text:style-name="P1"><text:span text:style-name="T1">%</text:span></text:p>
      <text:p text:style-name="P1"><text:span text:style-name="T1">\AtBeginDocument{%</text:span></text:p>
      <text:p text:style-name="P1"><text:span text:style-name="T1">%</text:span></text:p>
      <text:p text:style-name="P1"><text:span text:style-name="T1">\newgeometry{top=1cm,bottom=1cm,left=1cm,right=1cm}</text:span></text:p>
      <text:p text:style-name="P1"><text:span text:style-name="T1">%</text:span></text:p>
      <text:p text:style-name="P1"><text:span text:style-name="T1">\begin{titlepage}</text:span></text:p>
      <text:p text:style-name="P1"><text:span text:style-name="T1">%</text:span></text:p>
      <text:p text:style-name="P1"><text:span text:style-name="T1">%</text:span></text:p>
      <text:p text:style-name="P1"><text:span text:style-name="T1">%</text:span></text:p>
      <text:p text:style-name="P1"><text:span text:style-name="T1">\centerline{\includegraphics[width=0.95\textwidth]{EnteteCerfacs.png}}</text:span></text:p>
      <text:p text:style-name="P1"><text:span text:style-name="T1">%</text:span></text:p>
      <text:p text:style-name="P1"><text:span text:style-name="T1">\vfill</text:span></text:p>
      <text:p text:style-name="P1"><text:span text:style-name="T1">%</text:span></text:p>
      <text:p text:style-name="P1"><text:span text:style-name="T1">\begin{center}</text:span></text:p>
      <text:p text:style-name="P1"><text:span text:style-name="T1">\begin{minipage}{0.8\textwidth}</text:span></text:p>
      <text:p text:style-name="P1"><text:span text:style-name="T1">\begin{center}</text:span></text:p>
      <text:p text:style-name="P1"><text:span text:style-name="T1"><text:tab/>{\Large\bf {\AT@title}} \\[0.8cm]</text:span></text:p>
      <text:p text:style-name="P1"><text:span text:style-name="T1"><text:tab/>{\large\sc {\AT@author}}\\[0.8cm]</text:span></text:p>
      <text:p text:style-name="P1"><text:span text:style-name="T1"><text:tab/>Technical Report TR/PA/{\AT@number}</text:span></text:p>
      <text:p text:style-name="P1"><text:span text:style-name="T1">\end{center}</text:span></text:p>
      <text:p text:style-name="P1"><text:span text:style-name="T1">\end{minipage}</text:span></text:p>
      <text:p text:style-name="P1"><text:span text:style-name="T1">\end{center}</text:span></text:p>
      <text:p text:style-name="P1"><text:span text:style-name="T1">%</text:span></text:p>
      <text:p text:style-name="P1"><text:span text:style-name="T1">%</text:span></text:p>
      <text:p text:style-name="P1"><text:span text:style-name="T1">\vfill</text:span></text:p>
      <text:p text:style-name="P1"><text:span text:style-name="T1">%</text:span></text:p>
      <text:p text:style-name="P1"><text:span text:style-name="T1">% Only the global CERFACS logo is allowed.</text:span></text:p>
      <text:p text:style-name="P1"><text:span text:style-name="T1">%</text:span></text:p>
      <text:p text:style-name="P1"><text:span text:style-name="T1">\begin{center}</text:span></text:p>
      <text:p text:style-name="P1"><text:span text:style-name="T1"><text:tab/>\begin{tabular}{lc}</text:span></text:p>
      <text:p text:style-name="P1"><text:span text:style-name="T1"><text:tab/><text:tab/>%\multirow{3}{2cm}{\includegraphics[width=2cm]{logo_algo2.png}} </text:span></text:p>
      <text:p text:style-name="P1"><text:span text:style-name="T1"><text:tab/><text:tab/>&amp;\\</text:span></text:p>
      <text:p text:style-name="P1"><text:span text:style-name="T1"><text:tab/><text:tab/>&amp; \textit{\large{Publications of the Parallel Algorithms Team}}\\*[1ex]</text:span></text:p>
      <text:p text:style-name="P1"><text:span text:style-name="T1"><text:tab/><text:tab/>&amp; \small{http://www.cerfacs.fr/publication/}</text:span></text:p>
      <text:p text:style-name="P1"><text:span text:style-name="T1"><text:tab/>\end{tabular}</text:span></text:p>
      <text:p text:style-name="P1"><text:span text:style-name="T1">\end{center}</text:span></text:p>
      <text:p text:style-name="P1"><text:span text:style-name="T1">%</text:span></text:p>
      <text:p text:style-name="P1"><text:span text:style-name="T1">%</text:span></text:p>
      <text:p text:style-name="P1"><text:span text:style-name="T1">\setcounter{page}{0}</text:span></text:p>
      <text:p text:style-name="P1"><text:span text:style-name="T1">\end{titlepage}</text:span></text:p>
      <text:p text:style-name="P1"><text:span text:style-name="T1">%</text:span></text:p>
      <text:p text:style-name="P1"><text:span text:style-name="T1">\restoregeometry</text:span></text:p>
      <text:p text:style-name="P1"><text:span text:style-name="T1">%</text:span></text:p>
      <text:p text:style-name="P1"><text:span text:style-name="T1">%</text:span></text:p>
      <text:p text:style-name="P1"><text:span text:style-name="T1">%</text:span></text:p>
      <text:p text:style-name="P1"><text:span text:style-name="T1">} % end of \AfterBeginDocument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